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adornments="Book" style:font-pitch="variable" style:font-charset="x-symbol"/>
    <style:font-face style:name="Webdings" svg:font-family="Webdings" style:font-adornments="Book" style:font-pitch="variable" style:font-charset="x-symbol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Book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5.4951in" fo:margin-left="0.5097in" fo:margin-right="0.4951in" table:align="margins" style:may-break-between-rows="false"/>
    </style:style>
    <style:style style:name="Table1.A" style:family="table-column">
      <style:table-column-properties style:column-width="2.7431in" style:rel-column-width="32713*"/>
    </style:style>
    <style:style style:name="Table1.B" style:family="table-column">
      <style:table-column-properties style:column-width="2.7521in" style:rel-column-width="32822*"/>
    </style:style>
    <style:style style:name="Table1.A1" style:family="table-cell">
      <style:table-cell-properties fo:padding="0in" fo:border="none"/>
    </style:style>
    <style:style style:name="Table1.A3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Lines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style="normal" style:font-style-asian="normal" style:font-style-complex="normal"/>
    </style:style>
    <style:style style:name="P10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Lines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DejaVu Serif1"/>
    </style:style>
    <style:style style:name="T4" style:family="text">
      <style:text-properties style:font-name="DejaVu Serif1" style:font-name-asian="OpenSymbol" style:font-name-complex="OpenSymbo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iedhorsky Medical Information Form</text:h>
      <text:p text:style-name="P1">copied from Patagonia Medial School and modified; thanks</text:p>
      <text:p text:style-name="P8"/>
      <text:p text:style-name="Text_20_body"><text:span text:style-name="T1">Instructions</text:span>: Please answer all questions thoroughly, even if it doesn’t seem relevant. This information will be kept confidential unless needed. </text:p>
      <text:p text:style-name="P2">Include this form with your deposit check.</text:p>
      <text:h text:style-name="Heading_20_2" text:outline-level="2">Personal information</text:h>
      <text:p text:style-name="Text_20_body">Name:<text:tab/><text:tab/><text:tab/></text:p>
      <text:p text:style-name="Text_20_body">Date of birth:<text:tab/><text:tab/></text:p>
      <text:p text:style-name="Text_20_body">Cell phone #:<text:tab/><text:tab/></text:p>
      <text:p text:style-name="Text_20_body">Age:<text:tab/><text:tab/><text:tab/></text:p>
      <text:p text:style-name="Text_20_body">Gender:<text:tab/><text:tab/></text:p>
      <text:p text:style-name="Text_20_body">Weight:<text:tab/><text:tab/></text:p>
      <text:h text:style-name="Heading_20_3" text:outline-level="3">Primary emergency contact</text:h>
      <text:p text:style-name="Text_20_body">Name:<text:tab/><text:tab/><text:tab/></text:p>
      <text:p text:style-name="Text_20_body">Relationship:<text:tab/>_<text:tab/></text:p>
      <text:p text:style-name="Text_20_body">Home phone:<text:tab/><text:tab/></text:p>
      <text:p text:style-name="Text_20_body">Work phone:<text:tab/><text:tab/></text:p>
      <text:p text:style-name="Text_20_body">Cell phone:<text:tab/><text:tab/></text:p>
      <text:h text:style-name="Heading_20_3" text:outline-level="3">Secondary emergency contact</text:h>
      <text:p text:style-name="Text_20_body">Name:<text:tab/><text:tab/><text:tab/></text:p>
      <text:p text:style-name="Text_20_body">Relationship:<text:tab/>_<text:tab/></text:p>
      <text:p text:style-name="Text_20_body">Home phone:<text:tab/><text:tab/></text:p>
      <text:p text:style-name="Text_20_body">Work phone:<text:tab/><text:tab/></text:p>
      <text:p text:style-name="Text_20_body">Cell phone:<text:tab/><text:tab/></text:p>
      <text:h text:style-name="Heading_20_3" text:outline-level="3">Health insurance</text:h>
      <text:p text:style-name="Text_20_body">Company:<text:tab/><text:tab/><text:tab/></text:p>
      <text:p text:style-name="Text_20_body">Policy number:<text:tab/><text:tab/></text:p>
      <text:p text:style-name="Text_20_body">Phone:<text:tab/><text:tab/></text:p>
      <text:h text:style-name="P6" text:outline-level="2">Medical History</text:h>
      <text:p text:style-name="Text_20_body">Do you suffer from or have a history of any of the following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2"> </text:span>Alcoholism</text:p>
          </table:table-cell>
          <table:table-cell table:style-name="Table1.A1" office:value-type="string">
            <text:p text:style-name="Table_20_Contents"><text:span text:style-name="T2"> </text:span>Ear / nose / throat problems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Anemia</text:p>
          </table:table-cell>
          <table:table-cell table:style-name="Table1.A1" office:value-type="string">
            <text:p text:style-name="Table_20_Contents"><text:span text:style-name="T2"> </text:span>Epilepsy / seizures</text:p>
          </table:table-cell>
        </table:table-row>
        <table:table-row>
          <table:table-cell table:style-name="Table1.A3" office:value-type="string">
            <text:p text:style-name="Table_20_Contents"><text:span text:style-name="T2"> </text:span>Arthritis</text:p>
          </table:table-cell>
          <table:table-cell table:style-name="Table1.A1" office:value-type="string">
            <text:p text:style-name="Table_20_Contents"><text:span text:style-name="T2"> </text:span>Eye problems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Asthma</text:p>
          </table:table-cell>
          <table:table-cell table:style-name="Table1.A1" office:value-type="string">
            <text:p text:style-name="Table_20_Contents"><text:span text:style-name="T2"> </text:span>Poor hearing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Back pain</text:p>
          </table:table-cell>
          <table:table-cell table:style-name="Table1.A1" office:value-type="string">
            <text:p text:style-name="Table_20_Contents"><text:span text:style-name="T2"> </text:span>Headaches / Migraine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Blood in stool or urine</text:p>
          </table:table-cell>
          <table:table-cell table:style-name="Table1.A1" office:value-type="string">
            <text:p text:style-name="Table_20_Contents"><text:span text:style-name="T2"> </text:span>Heart disease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Bronchitis / Lung problems</text:p>
          </table:table-cell>
          <table:table-cell table:style-name="Table1.A1" office:value-type="string">
            <text:p text:style-name="Table_20_Contents"><text:span text:style-name="T2"> </text:span>Hernia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Cancer</text:p>
          </table:table-cell>
          <table:table-cell table:style-name="Table1.A1" office:value-type="string">
            <text:p text:style-name="Table_20_Contents"><text:span text:style-name="T2"> </text:span>Kidney disease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Colitis</text:p>
          </table:table-cell>
          <table:table-cell table:style-name="Table1.A1" office:value-type="string">
            <text:p text:style-name="Table_20_Contents"><text:span text:style-name="T2"> </text:span>Paralysis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Diabetes</text:p>
          </table:table-cell>
          <table:table-cell table:style-name="Table1.A1" office:value-type="string">
            <text:p text:style-name="Table_20_Contents"><text:span text:style-name="T2"> </text:span>Psychological problems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Drug abuse</text:p>
          </table:table-cell>
          <table:table-cell table:style-name="Table1.A1" office:value-type="string">
            <text:p text:style-name="Table_20_Contents"><text:span text:style-name="T2"> </text:span>Stomach problems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Eating disorder</text:p>
          </table:table-cell>
          <table:table-cell table:style-name="Table1.A1" office:value-type="string">
            <text:p text:style-name="Table_20_Contents"><text:span text:style-name="T2"> </text:span>Tuberculosis</text:p>
          </table:table-cell>
        </table:table-row>
        <table:table-row>
          <table:table-cell table:style-name="Table1.A1" office:value-type="string">
            <text:p text:style-name="Table_20_Contents"><text:span text:style-name="T2"> </text:span>Vision correction</text:p>
          </table:table-cell>
          <table:table-cell table:style-name="Table1.A1" office:value-type="string">
            <text:p text:style-name="Table_20_Contents"><text:span text:style-name="T2"> </text:span><text:span text:style-name="T4">oth</text:span><text:span text:style-name="T3">er</text:span></text:p>
          </table:table-cell>
        </table:table-row>
        <table:table-row>
          <table:table-cell table:style-name="Table1.A1" table:number-columns-spanned="2" office:value-type="string">
            <text:p text:style-name="Table_20_Contents"><text:span text:style-name="T2"> </text:span>Knee / joint / other orthopedic problems of any kind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Table_20_Contents"><text:span text:style-name="T2"> </text:span>Currently or trying to become pregnant</text:p>
          </table:table-cell>
          <table:covered-table-cell/>
        </table:table-row>
      </table:table>
      <text:p text:style-name="Text_20_body"/>
      <text:p text:style-name="Text_20_body">Please explain any items checked above: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h text:style-name="Heading_20_2" text:outline-level="2"><text:soft-page-break/>Medications</text:h>
      <text:p text:style-name="Text_20_body">It’s very important to have complete information about any medications you are taking. <text:span text:style-name="T5">Bring a full second supply of medication and have someone else carry it </text:span><text:span text:style-name="T6">– it will be impossible to replace medication in the field.</text:span></text:p>
      <text:p text:style-name="P9"/>
      <text:p text:style-name="Text_20_body">Are you currently taking any over the counter medications?</text:p>
      <text:p text:style-name="Text_20_body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Text_20_body">Will you continue to take these products while on the trip?</text:p>
      <text:p text:style-name="Text_20_body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Text_20_body">If yes, please describe the condition you are treating, product, and dosage: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/>
      <text:p text:style-name="Text_20_body">Are you currently taking any prescription medication?</text:p>
      <text:p text:style-name="Text_20_body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Text_20_body">If yes, please describe the condition you are treating, product, and dosage: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h text:style-name="P6" text:outline-level="2">Allergies</text:h>
      <text:p text:style-name="P4">Are you allergic to <text:span text:style-name="T5">any</text:span> medications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please list:</text:p>
      <text:p text:style-name="Lines"><text:tab/><text:tab/></text:p>
      <text:p text:style-name="Lines"><text:tab/><text:tab/></text:p>
      <text:p text:style-name="P4"/>
      <text:p text:style-name="P4">Do you have any other allergies (foods, animals, hay fever, anything)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please explain:</text:p>
      <text:p text:style-name="Lines"><text:tab/><text:tab/></text:p>
      <text:p text:style-name="Lines"><text:tab/><text:tab/></text:p>
      <text:p text:style-name="Lines"><text:tab/><text:tab/></text:p>
      <text:p text:style-name="P4"/>
      <text:p text:style-name="P4">Are you allergic to bee/wasp stings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do you carry an adrenaline kit? What type?</text:p>
      <text:p text:style-name="Lines"><text:tab/><text:tab/></text:p>
      <text:p text:style-name="Lines"><text:tab/><text:tab/></text:p>
      <text:p text:style-name="P4"/>
      <text:p text:style-name="P4">Are you receiving “allergy shots”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please give details.</text:p>
      <text:p text:style-name="Lines"><text:tab/><text:tab/></text:p>
      <text:p text:style-name="Lines"><text:tab/><text:tab/></text:p>
      <text:p text:style-name="P4"/>
      <text:p text:style-name="P4">Are any of your allergies anaphylactic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please explain:</text:p>
      <text:p text:style-name="Lines"><text:tab/><text:tab/></text:p>
      <text:p text:style-name="Lines"><text:tab/><text:tab/></text:p>
      <text:p text:style-name="P4"/>
      <text:h text:style-name="Heading_20_2" text:outline-level="2"><text:soft-page-break/>Diet</text:h>
      <text:p text:style-name="P4">Do you follow a special diet (e.g. vegetarian, vegan, etc.)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please explain:</text:p>
      <text:p text:style-name="Lines"><text:tab/><text:tab/></text:p>
      <text:p text:style-name="Lines"><text:tab/><text:tab/></text:p>
      <text:p text:style-name="P4"/>
      <text:p text:style-name="P4">Do you restrict certain foods from your diet for health reasons, religious belief, personal preference, etc.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please explain which foods:</text:p>
      <text:p text:style-name="Lines"><text:tab/><text:tab/></text:p>
      <text:p text:style-name="Lines"><text:tab/><text:tab/></text:p>
      <text:p text:style-name="Lines"><text:tab/><text:tab/></text:p>
      <text:p text:style-name="P4"/>
      <text:p text:style-name="P4">Do you have concerns about access to certain foods during the trip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please explain?</text:p>
      <text:p text:style-name="Lines"><text:tab/><text:tab/></text:p>
      <text:p text:style-name="Lines"><text:tab/><text:tab/></text:p>
      <text:p text:style-name="Lines"><text:tab/><text:tab/></text:p>
      <text:p text:style-name="P4"/>
      <text:p text:style-name="P3">How many cups of caffeinated beverages do you drink in a typical day?</text:p>
      <text:p text:style-name="P3">Coffee:<text:tab/><text:tab/></text:p>
      <text:p text:style-name="P3">Tea:<text:tab/><text:tab/><text:tab/></text:p>
      <text:p text:style-name="P3">Soda:<text:tab/><text:tab/><text:tab/></text:p>
      <text:h text:style-name="Heading_20_2" text:outline-level="2"/>
      <text:h text:style-name="P6" text:outline-level="2">Lifestyle</text:h>
      <text:p text:style-name="P4">Do you smoke?</text:p>
      <text:p text:style-name="P4"><text:tab/><text:span text:style-name="T2"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>If yes, how many cigarettes/packs per day? <text:tab/></text:p>
      <text:p text:style-name="P4"/>
      <text:p text:style-name="P4">Are you bothered by tobacco smoke?</text:p>
      <text:p text:style-name="P4"><text:span text:style-name="T2"><text:tab/></text:span><text:span text:style-name="T4"> </text:span><text:span text:style-name="T3">Ye</text:span>s <text:s text:c="3"/><text:span text:style-name="T2"></text:span><text:span text:style-name="T4"> </text:span><text:span text:style-name="T3">N</text:span>o</text:p>
      <text:p text:style-name="P4"/>
      <text:p text:style-name="P4">Please describe your participation in outdoor activities: what activity, how often and at what level (beginner, social, competetive, way of life):</text:p>
      <text:p text:style-name="Lines"><text:tab/><text:tab/></text:p>
      <text:p text:style-name="P7"><text:tab/><text:tab/></text:p>
      <text:p text:style-name="P7"><text:tab/><text:tab/></text:p>
      <text:p text:style-name="P7"><text:tab/><text:tab/></text:p>
      <text:p text:style-name="P7"/>
      <text:p text:style-name="P4">Please describe your current level of fitness:</text:p>
      <text:p text:style-name="Lines"><text:tab/><text:tab/></text:p>
      <text:p text:style-name="P7"><text:tab/><text:tab/></text:p>
      <text:p text:style-name="P7"><text:tab/><text:tab/></text:p>
      <text:h text:style-name="Heading_20_2" text:outline-level="2">Miscellaneous</text:h>
      <text:p text:style-name="Text_20_body">Any other trip-relevant health information not mentioned above?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Lines"><text:tab/><text:tab/></text:p>
      <text:p text:style-name="P4"/>
      <text:p text:style-name="P4">How much wood would a woodchuck chuck if a woodchuck could chuck wood?</text:p>
      <text:p text:style-name="P4"><text:span text:style-name="T2"><text:tab/></text:span><text:span text:style-name="T4"> Some</text:span> <text:s text:c="2"/><text:span text:style-name="T2"></text:span><text:span text:style-name="T4"> Lots</text:span> <text:s text:c="3"/><text:span text:style-name="T2"></text:span><text:span text:style-name="T4"> </text:span><text:span text:style-name="T3">N</text:span>ot very m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adornments="Book" style:font-pitch="variable" style:font-charset="x-symbol"/>
    <style:font-face style:name="Webdings" svg:font-family="Webdings" style:font-adornments="Book" style:font-pitch="variable" style:font-charset="x-symbol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Book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5in"/>
          <style:tab-stop style:position="1.5in"/>
          <style:tab-stop style:position="3.5in" style:leader-style="solid" style:leader-text="_"/>
          <style:tab-stop style:position="6.5in" style:leader-style="solid" style:leader-text="_"/>
        </style:tab-stops>
      </style:paragraph-properties>
      <style:text-properties style:font-name="DejaVu Serif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fo:font-weight="bold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DejaVu Sans1" fo:font-size="10pt" style:font-size-asian="10.5pt"/>
    </style:style>
    <style:style style:name="Lines" style:family="paragraph" style:parent-style-name="Text_20_body" style:class="text">
      <style:paragraph-properties>
        <style:tab-stops>
          <style:tab-stop style:position="3.5in" style:leader-style="solid" style:leader-text="_"/>
          <style:tab-stop style:position="6.5in" style:leader-style="solid" style:leader-text="_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4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9-13T22:02:31</meta:creation-date>
    <dc:date>2009-09-14T23:18:05</dc:date>
    <meta:editing-cycles>25</meta:editing-cycles>
    <meta:editing-duration>P1DT1H3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72" meta:word-count="481" meta:character-count="3310"/>
  </office:meta>
</office:document-meta>
</file>